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rsid="000cb517" officeooo:paragraph-rsid="000cb517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cb517" officeooo:paragraph-rsid="000cb517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0cb517" officeooo:paragraph-rsid="000cb517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LEANCES</text:p>
      <text:p text:style-name="P2"/>
      <text:p text:style-name="P2"/>
      <text:p text:style-name="P3">L’auto-école MACADAM traite les doléances soit directement à l’agence (acceuil ou cahier vde doléances) soit par mail ( <text:a xlink:type="simple" xlink:href="mailto:autoecolemacadam@orange.fr" text:style-name="Internet_20_link" text:visited-style-name="Visited_20_Internet_20_Link">autoecolemacadam@orange.fr</text:a>)</text:p>
      <text:p text:style-name="P3"/>
      <text:p text:style-name="P3">Réponse sous 48 heures ouvré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10:01:44.076000000</meta:creation-date>
    <dc:date>2025-06-09T10:05:06.618000000</dc:date>
    <meta:editing-duration>PT3M23S</meta:editing-duration>
    <meta:editing-cycles>1</meta:editing-cycles>
    <meta:document-statistic meta:table-count="0" meta:image-count="0" meta:object-count="0" meta:page-count="1" meta:paragraph-count="3" meta:word-count="25" meta:character-count="187" meta:non-whitespace-character-count="165"/>
    <meta:generator>LibreOffice/7.3.6.2$Windows_X86_64 LibreOffice_project/c28ca90fd6e1a19e189fc16c05f8f8924961e12e</meta:generator>
  </office:meta>
</office:document-meta>
</file>